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653in" fo:margin-left="0in" fo:margin-top="0in" fo:margin-bottom="0in" table:align="left"/>
    </style:style>
    <style:style style:name="Table1.A" style:family="table-column">
      <style:table-column-properties style:column-width="3.2326in"/>
    </style:style>
    <style:style style:name="Table1.B" style:family="table-column">
      <style:table-column-properties style:column-width="3.2319in"/>
    </style:style>
    <style:style style:name="Table1.1" style:family="table-row">
      <style:table-row-properties style:min-row-height="3.652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653in" fo:margin-left="0in" fo:margin-top="0in" fo:margin-bottom="0in" table:align="left"/>
    </style:style>
    <style:style style:name="Table2.A" style:family="table-column">
      <style:table-column-properties style:column-width="3.2326in"/>
    </style:style>
    <style:style style:name="Table2.B" style:family="table-column">
      <style:table-column-properties style:column-width="3.2319in"/>
    </style:style>
    <style:style style:name="Table2.1" style:family="table-row">
      <style:table-row-properties style:min-row-height="3.652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ideo Analysis A</text:span></text:p>
      <text:p text:style-name="P1"><text:span text:style-name="T1">(Instruction/ Student Engagement)</text:span></text:p>
      <text:p text:style-name="P1"/>
      <text:p text:style-name="Standard">Details about the video:</text:p>
      <text:p text:style-name="Standard"/>
      <text:p text:style-name="Standard">Individual, Small, or Large Group (circle all that apply)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What are the objectives of the lesson? Is there evidence that the objectives were met?</text:p>
          </table:table-cell>
          <table:table-cell table:style-name="Table1.A1" office:value-type="string">
            <text:p text:style-name="Standard">How was student progress monitored?</text:p>
          </table:table-cell>
        </table:table-row>
        <table:table-row table:style-name="Table1.1">
          <table:table-cell table:style-name="Table1.A1" office:value-type="string">
            <text:p text:style-name="Standard">What questions were asked during the lesson? Are the questions open-ended? </text:p>
          </table:table-cell>
          <table:table-cell table:style-name="Table1.A1" office:value-type="string">
            <text:p text:style-name="Standard">How were student needs met? Was learning safe, fair, challenging? Give evidence.</text:p>
          </table:table-cell>
        </table:table-row>
      </table:table>
      <text:p text:style-name="Standard"/>
      <text:p text:style-name="P1"><text:span text:style-name="T1">Video Analysis B</text:span></text:p>
      <text:p text:style-name="P1"><text:span text:style-name="T1">(Learning Environment/ Student Engagement)</text:span></text:p>
      <text:p text:style-name="P1"/>
      <text:p text:style-name="Standard">Details about the video:</text:p>
      <text:p text:style-name="Standard"/>
      <text:p text:style-name="Standard">Individual, Small, or Large Group (circle all that apply)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What interactions can you document? Who’s doing the talking?</text:p>
          </table:table-cell>
          <table:table-cell table:style-name="Table2.A1" office:value-type="string">
            <text:p text:style-name="Standard">How was student feedback given?</text:p>
          </table:table-cell>
        </table:table-row>
        <table:table-row table:style-name="Table2.1">
          <table:table-cell table:style-name="Table2.A1" office:value-type="string">
            <text:p text:style-name="Standard">How were student needs met? Was learning safe, fair, challenging? Give evidence.</text:p>
          </table:table-cell>
          <table:table-cell table:style-name="Table2.A1" office:value-type="string">
            <text:p text:style-name="Standard"><text:bookmark text:name="_gjdgxs"/>What is the evidence for student engagement? Cite body language and facial expression evidenc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16" meta:word-count="122" meta:character-count="811" meta:non-whitespace-character-count="704"/>
    <meta:generator>LibreOfficeDev/6.0.5.2$Linux_X86_64 LibreOffice_project/</meta:generator>
  </office:meta>
</office:document-meta>
</file>